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2" style:family="paragraph" style:parent-style-name="Standard">
      <style:paragraph-properties fo:line-height="115%" style:writing-mode="lr-tb"/>
      <style:text-properties style:font-name="Arial" style:font-name-asian="Arial" style:font-name-complex="Arial"/>
    </style:style>
    <style:style style:name="P3" style:family="paragraph" style:parent-style-name="Standard">
      <style:paragraph-properties style:writing-mode="lr-tb">
        <style:tab-stops>
          <style:tab-stop style:position="2.381cm"/>
        </style:tab-stops>
      </style:paragraph-properties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2.381cm"/>
        </style:tab-stops>
      </style:paragraph-properties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2.381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writing-mode="lr-tb">
        <style:tab-stops>
          <style:tab-stop style:position="2.381cm"/>
        </style:tab-stops>
      </style:paragraph-properties>
    </style:style>
    <style:style style:name="P7" style:family="paragraph" style:parent-style-name="Standard">
      <style:paragraph-properties fo:line-height="115%" style:writing-mode="lr-tb"/>
      <style:text-properties style:font-name="Arial" style:font-name-asian="Arial" style:font-name-complex="Arial"/>
    </style:style>
    <style:style style:name="P8" style:family="paragraph" style:parent-style-name="Standard">
      <style:paragraph-properties fo:line-height="115%" style:writing-mode="lr-tb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zgłoszeniowa do konkursu recytatorskiego pt</text:span><text:span text:style-name="T2">.„</text:span><text:span text:style-name="Mocno_20_wyróf3_bf_bfniony"><text:span text:style-name="T2"> Polskie dzieje malowane <text:s text:c="15"/>w legendach i wierszach”</text:span></text:span><text:span text:style-name="T1"><text:line-break/></text:span><text:span text:style-name="T2"><text:line-break/><text:line-break/>1. Imię i nazwisko uczestnika: ............................................................................…………………... <text:line-break/>2. Nazwa grup przedszkolnej: ...........................................................................<text:line-break/></text:span></text:p>
      <text:p text:style-name="P2">3. Wiek uczestnika, grupa : ....................................................................................... <text:line-break/></text:p>
      <text:p text:style-name="P2">4. Tytuł ilustrowanego utworu oraz autor: <text:line-break/>......................................................................................................................<text:line-break/>...................................................................................................................... <text:line-break/>5.Rodzic/opiekun prawny (imię i nazwisko, telefon kontaktowy): <text:line-break/>...........................................................................................................................<text:line-break/></text:p>
      <text:p text:style-name="P2"/>
      <text:p text:style-name="P2"><text:s text:c="71"/></text:p>
      <text:p text:style-name="P5">ZGODA NA PRZETWARZANIE DANYCH OSOBOWYCH</text:p>
      <text:p text:style-name="P3"><text:s text:c="15"/>Wyrażam zgodę na przetwarzanie danych osobowych oraz wykorzystanie wizerunku mojego dziecka :</text:p>
      <text:p text:style-name="P6"><text:span text:style-name="T2">…………………………………………………………………………………………………………uczestniczącego w </text:span><text:span text:style-name="Mocno_20_wyróf3_bf_bfniony"><text:span text:style-name="T2">konkursie</text:span></text:span><text:span text:style-name="T2"> </text:span><text:span text:style-name="Mocno_20_wyróf3_bf_bfniony"><text:span text:style-name="T2">czytelniczo – plastycznym ” Polskie dzieje malowane <text:s/>w legendach i wierszach” organizowanego <text:s text:c="16"/></text:span></text:span><text:span text:style-name="T3"><text:s text:c="86"/></text:span><text:span text:style-name="T1">przez Przedszkole Samorządowe Nr 14 w Piotrkowie Trybunalskim.</text:span></text:p>
      <text:p text:style-name="P4"><text:s text:c="11"/>Na podstawie artykułu 24 ust. 1 ustawy z dnia 29 sierpnia 1997 roku o ochronie danych osobowych ( Dz. U. z 2002 r. Nr 101, poz. 926 ze zm.,) informujemy, że administratorem danych jest organizator konkursu i będzie przetwarzał pozyskane dane jedynie w celach organizacyjnych i związanych z publikacją informacji na stronie internetowej placówki.</text:p>
      <text:p text:style-name="P4">Każdej osobie, której dane dotyczą, przysługuje prawo do uzyskania informacji <text:s text:c="20"/>o zasadach przetwarzania, kontroli, poprawiania i zabezpieczenia danych w oparciu <text:s text:c="14"/>o art.32 przedmiotowej ustawy.</text:p>
      <text:p text:style-name="P4"><text:s text:c="97"/></text:p>
      <text:p text:style-name="P4"/>
      <text:p text:style-name="P4"/>
      <text:p text:style-name="P4">…………………….. <text:s text:c="42"/>………………………………</text:p>
      <text:p text:style-name="P4">(miejscowość, data) <text:s text:c="42"/>( podpis rodzica/ opiekuna)</text:p>
      <text:p text:style-name="P4"><text:s text:c="109"/></text:p>
      <text:p text:style-name="P4"/>
      <text:p text:style-name="P4"/>
      <text:p text:style-name="P1"/>
      <text:p text:style-name="P1"><text:s text:c="51"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Mocno_20_wyróf3_bf_bfniony" style:display-name="Mocno wyróf3¿bf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5T07:16:43.33</meta:creation-date>
    <meta:document-statistic meta:table-count="0" meta:image-count="0" meta:object-count="0" meta:page-count="1" meta:paragraph-count="14" meta:word-count="174" meta:character-count="2463"/>
    <dc:date>2022-10-25T07:17:19.82</dc:date>
    <meta:editing-duration>PT37S</meta:editing-duration>
    <meta:editing-cycles>1</meta:editing-cycles>
    <meta:generator>OpenOffice/4.1.1$Win32 OpenOffice.org_project/411m6$Build-9775</meta:generator>
  </office:meta>
</office:document-meta>
</file>